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 Dm C7 F x2) - Bb F C7 F - F Dm C7 (F - F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F <text:s text:c="8"/>Dm</text:p>
      <text:p><text:s/>Elle me font marre<text:span text:style-name="Measure_20__23_1">r, s</text:span>es idées loufoque<text:span text:style-name="Measure_20__23_2">s</text:span>) <text:s text:c="3"/>Gm&gt;F&gt;C7&gt;Bb C7-F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F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Bb Gm Am Dm</text:p>
      <text:p><text:s/>Je me retrouve plant<text:span text:style-name="Measure_20__23_1">é, t</text:span>out seul dans mon <text:span text:style-name="Measure_20__23_2">froc</text:span>) Bb C7 F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F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Bb</text:p>
      <text:p>Alors elle devie<text:span text:style-name="Measure_20__23_1">nt t</text:span>oute rou<text:span text:style-name="Measure_20__23_2">ge</text:span> <text:s text:c="22"/>C7-Bb F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